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6cm" table:align="center" style:writing-mode="lr-tb"/>
    </style:style>
    <style:style style:name="表格1.A" style:family="table-column">
      <style:table-column-properties style:column-width="17.27cm"/>
    </style:style>
    <style:style style:name="表格1.B" style:family="table-column">
      <style:table-column-properties style:column-width="1.335cm"/>
    </style:style>
    <style:style style:name="表格1.1" style:family="table-row">
      <style:table-row-properties style:min-row-height="11.37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1.2" style:family="table-row">
      <style:table-row-properties style:min-row-height="7.881cm" fo:keep-together="auto"/>
    </style:style>
    <style:style style:name="表格1.3" style:family="table-row">
      <style:table-row-properties style:min-row-height="4.722cm" fo:keep-together="auto"/>
    </style:style>
    <style:style style:name="表格1.4" style:family="table-row">
      <style:table-row-properties style:min-row-height="1.011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2" style:family="table">
      <style:table-properties style:width="17.251cm" table:align="center" style:writing-mode="lr-tb"/>
    </style:style>
    <style:style style:name="表格2.A" style:family="table-column">
      <style:table-column-properties style:column-width="3.272cm"/>
    </style:style>
    <style:style style:name="表格2.B" style:family="table-column">
      <style:table-column-properties style:column-width="11.113cm"/>
    </style:style>
    <style:style style:name="表格2.C" style:family="table-column">
      <style:table-column-properties style:column-width="2.8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line-height="0.74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741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741cm" fo:text-align="justify" style:justify-single-word="false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text-indent="0.564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line-height="0.706cm" fo:text-align="center" style:justify-single-word="false" fo:text-indent="0.494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968cm" fo:margin-right="0cm" fo:line-height="0.741cm" fo:text-align="justify" style:justify-single-word="false" fo:text-indent="-0.968cm" style:auto-text-indent="false"/>
    </style:style>
    <style:style style:name="P16" style:family="paragraph" style:parent-style-name="Standard">
      <style:paragraph-properties fo:margin-left="0.968cm" fo:margin-right="0cm" fo:line-height="0.741cm" fo:text-align="justify" style:justify-single-word="false" fo:text-indent="-0.968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1.042cm" fo:margin-right="0cm" fo:line-height="0.741cm" fo:text-align="justify" style:justify-single-word="false" fo:text-indent="-1.042cm" style:auto-text-indent="false"/>
    </style:style>
    <style:style style:name="P18" style:family="paragraph" style:parent-style-name="Standard">
      <style:paragraph-properties fo:margin-left="1.042cm" fo:margin-right="0cm" fo:line-height="0.741cm" fo:text-align="justify" style:justify-single-word="false" fo:text-indent="-1.042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line-height="0.564cm" fo:text-align="center" style:writing-mode="lr-tb"/>
    </style:style>
    <style:style style:name="P22" style:family="paragraph">
      <loext:graphic-properties draw:fill="solid" draw:fill-color="#ffffff"/>
      <style:paragraph-properties fo:line-height="0.564cm" fo:text-align="center" style:writing-mode="lr-tb"/>
    </style:style>
    <style:style style:name="P23" style:family="paragraph">
      <style:paragraph-properties fo:line-height="0.529cm" fo:text-align="center" style:writing-mode="lr-tb"/>
    </style:style>
    <style:style style:name="P24" style:family="paragraph">
      <loext:graphic-properties draw:fill="solid" draw:fill-color="#ffffff"/>
      <style:paragraph-properties fo:line-height="0.529cm" fo:text-align="center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 draw:fill-color="#ffffff"/>
      <style:paragraph-properties fo:line-height="0.564cm"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12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 style:flow-with-text="tru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4.075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92cm" fo:min-width="3.62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3.937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3.62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3.302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509cm" fo:min-width="2.667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64cm" fo:min-width="4.646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9cm" fo:min-width="4.36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38cm" fo:min-width="4.36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985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桃園市政府消費者服務中心消費爭議處理程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4" office:value-type="string">
            <text:p text:style-name="P5"><draw:g text:anchor-type="as-char" svg:y="0cm" draw:z-index="0" draw:style-name="gr1"><draw:rect draw:style-name="gr2" draw:text-style-name="P20" svg:width="16.511cm" svg:height="24.766cm" svg:x="0cm" svg:y="0cm"><text:p/></draw:rect><draw:custom-shape draw:style-name="gr3" draw:text-style-name="P22" svg:width="5.081cm" svg:height="1.271cm" svg:x="1.905cm" svg:y="0.635cm"><text:p text:style-name="P21"><text:span text:style-name="T11">受理第一次申訴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24" svg:width="8.256cm" svg:height="3.493cm" svg:x="0.318cm" svg:y="3.493cm"><text:p text:style-name="P23"><text:span text:style-name="T12">是否為</text:span></text:p><text:p text:style-name="P23"><text:span text:style-name="T12">消費爭議案件？</text:span></text:p><text:p text:style-name="P23"><text:span text:style-name="T12">是否有管轄權？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22" svg:width="4.446cm" svg:height="1.588cm" svg:x="2.223cm" svg:y="8.573cm"><text:p text:style-name="P21"><text:span text:style-name="T12">編號錄案列管</text:span></text:p><text:p text:style-name="P21"><text:span text:style-name="T12">並定期追蹤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22" svg:width="8.256cm" svg:height="2.541cm" svg:x="0.318cm" svg:y="11.748cm"><text:p text:style-name="P21"><text:span text:style-name="T12">是否為</text:span></text:p><text:p text:style-name="P21"><text:span text:style-name="T12">第一次申訴？</text:span></text:p><text:p text:style-name="P25"><text:span text:style-name="T13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22" svg:width="3.811cm" svg:height="1.588cm" svg:x="2.54cm" svg:y="15.875cm"><text:p text:style-name="P21"><text:span text:style-name="T12">移文分送各</text:span></text:p><text:p text:style-name="P21"><text:span text:style-name="T12">業務主辦單位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22" svg:width="3.176cm" svg:height="4.763cm" svg:x="2.858cm" svg:y="19.05cm"><text:p text:style-name="P21"><text:span text:style-name="T12">函轉企業經營者於十五日內妥適處理，並將處理情形通知申訴人及副知消費者服務中心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9" draw:text-style-name="P26" svg:width="4.128cm" svg:height="0.953cm" svg:x="6.35cm" svg:y="20.003cm"><draw:text-box><text:p text:style-name="P21"><text:span text:style-name="T12">未獲妥適處理</text:span></text:p></draw:text-box></draw:frame><draw:custom-shape draw:style-name="gr10" draw:text-style-name="P22" svg:width="5.716cm" svg:height="2.858cm" svg:x="10.795cm" svg:y="20.003cm"><text:p text:style-name="P21"><text:span text:style-name="T12">提起消保官申訴</text:span><text:span text:style-name="T12">(</text:span><text:span text:style-name="T12">二次申訴</text:span><text:span text:style-name="T12">)</text:span><text:span text:style-name="T12">或消費爭議調解或消費訴訟</text:span></text:p><text:p text:style-name="P25"><text:span text:style-name="T14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1" draw:text-style-name="P22" svg:width="5.398cm" svg:height="1.906cm" svg:x="10.478cm" svg:y="12.065cm"><text:p text:style-name="P21"><text:span text:style-name="T12">移消費者保護官進行第二次申訴程序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12" draw:text-style-name="P20" draw:type="line" svg:x1="4.447cm" svg:y1="3.493cm" svg:x2="4.447cm" svg:y2="3.493cm" svg:d="M4447 3493z" svg:viewBox="0 0 2 2"><text:p/></draw:connector><draw:connector draw:style-name="gr12" draw:text-style-name="P20" draw:type="line" svg:x1="4.447cm" svg:y1="8.573cm" svg:x2="4.447cm" svg:y2="8.573cm" svg:d="M4447 8573z" svg:viewBox="0 0 2 2"><text:p/></draw:connector><draw:connector draw:style-name="gr12" draw:text-style-name="P20" draw:type="line" svg:x1="4.447cm" svg:y1="11.748cm" svg:x2="4.447cm" svg:y2="11.748cm" svg:d="M4447 11748z" svg:viewBox="0 0 2 2"><text:p/></draw:connector><draw:connector draw:style-name="gr12" draw:text-style-name="P20" draw:type="line" svg:x1="4.447cm" svg:y1="15.875cm" svg:x2="4.447cm" svg:y2="15.875cm" svg:d="M4447 15875z" svg:viewBox="0 0 2 2"><text:p/></draw:connector><draw:connector draw:style-name="gr12" draw:text-style-name="P20" draw:type="line" svg:x1="4.447cm" svg:y1="19.05cm" svg:x2="4.447cm" svg:y2="19.05cm" svg:d="M4447 19050z" svg:viewBox="0 0 2 2"><text:p/></draw:connector><draw:connector draw:style-name="gr12" draw:text-style-name="P20" draw:type="line" svg:x1="10.795cm" svg:y1="21.433cm" svg:x2="10.795cm" svg:y2="21.433cm" svg:d="M10795 21433z" svg:viewBox="0 0 2 2"><text:p/></draw:connector><draw:connector draw:style-name="gr12" draw:text-style-name="P20" draw:type="line" svg:x1="10.478cm" svg:y1="13.019cm" svg:x2="10.478cm" svg:y2="13.019cm" svg:d="M10478 13019z" svg:viewBox="0 0 2 2"><text:p/></draw:connector><draw:custom-shape draw:style-name="gr13" draw:text-style-name="P24" svg:width="5.398cm" svg:height="2.541cm" svg:x="10.478cm" svg:y="8.573cm"><text:p text:style-name="P23"><text:span text:style-name="T12">函復申訴人</text:span></text:p><text:p text:style-name="P23"><text:span text:style-name="T12">告知其他處理途徑或移轉管轄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4" draw:text-style-name="P22" svg:width="3.493cm" svg:height="0.953cm" svg:x="11.43cm" svg:y="4.763cm"><text:p text:style-name="P21"><text:span text:style-name="T12">錄案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2" draw:text-style-name="P20" draw:type="line" svg:x1="11.43cm" svg:y1="5.241cm" svg:x2="11.43cm" svg:y2="5.241cm" svg:d="M11430 5241z" svg:viewBox="0 0 2 2"><text:p/></draw:connector><draw:frame draw:style-name="gr9" draw:text-style-name="P26" svg:width="2.858cm" svg:height="0.953cm" svg:x="10.478cm" svg:y="6.668cm"><draw:text-box><text:p text:style-name="P21"><text:span text:style-name="T12">七日內</text:span></text:p></draw:text-box></draw:frame><draw:connector draw:style-name="gr12" draw:text-style-name="P20" draw:type="line" svg:x1="13.178cm" svg:y1="8.573cm" svg:x2="13.178cm" svg:y2="8.573cm" svg:d="M13178 8573z" svg:viewBox="0 0 2 2"><text:p/></draw:connector><draw:frame draw:style-name="gr9" draw:text-style-name="P26" svg:width="1.271cm" svg:height="0.953cm" svg:x="4.128cm" svg:y="7.303cm"><draw:text-box><text:p text:style-name="P21"><text:span text:style-name="T12">是</text:span></text:p></draw:text-box></draw:frame><draw:frame draw:style-name="gr9" draw:text-style-name="P26" svg:width="1.271cm" svg:height="0.953cm" svg:x="4.128cm" svg:y="14.605cm"><draw:text-box><text:p text:style-name="P21"><text:span text:style-name="T12">是</text:span></text:p></draw:text-box></draw:frame><draw:frame draw:style-name="gr9" draw:text-style-name="P26" svg:width="1.271cm" svg:height="0.953cm" svg:x="8.255cm" svg:y="4.445cm"><draw:text-box><text:p text:style-name="P21"><text:span text:style-name="T12">否</text:span></text:p></draw:text-box></draw:frame><draw:frame draw:style-name="gr9" draw:text-style-name="P26" svg:width="1.271cm" svg:height="0.953cm" svg:x="8.255cm" svg:y="12.065cm"><draw:text-box><text:p text:style-name="P21"><text:span text:style-name="T12">否</text:span></text:p></draw:text-box></draw:frame><draw:frame draw:style-name="gr9" draw:text-style-name="P26" svg:width="2.858cm" svg:height="0.953cm" svg:x="3.81cm" svg:y="17.78cm"><draw:text-box><text:p text:style-name="P21"><text:span text:style-name="T12">七日內</text:span></text:p></draw:text-box></draw:frame></draw:g></text:p>
          </table:table-cell>
          <table:table-cell table:style-name="表格1.B1" office:value-type="string">
            <text:p text:style-name="P6"><draw:frame draw:style-name="fr1" draw:name="外框1" text:anchor-type="char" svg:x="-0.187cm" svg:y="3.787cm" svg:width="1.281cm" svg:height="3.175cm" draw:z-index="3"><draw:text-box><text:p text:style-name="P2">一至七日</text:p></draw:text-box></draw:frame><draw:line text:anchor-type="char" draw:z-index="1" draw:style-name="gr15" draw:text-style-name="P20" svg:x1="0.508cm" svg:y1="11.407cm" svg:x2="0.508cm" svg:y2="0.053cm"><text:p/></draw:line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6"><draw:frame draw:style-name="fr1" draw:name="外框2" text:anchor-type="char" svg:x="-0.12cm" svg:y="2.847cm" svg:width="1.196cm" svg:height="2.223cm" draw:z-index="4"><draw:text-box><text:p text:style-name="P2">七日</text:p></draw:text-box></draw:frame><draw:line text:anchor-type="char" draw:z-index="2" draw:style-name="gr15" draw:text-style-name="P20" svg:x1="0.529cm" svg:y1="7.927cm" svg:x2="0.508cm" svg:y2="-0.009cm"><text:p/></draw:line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6"><draw:frame draw:style-name="fr1" draw:name="外框3" text:anchor-type="char" svg:x="-0.136cm" svg:y="1.355cm" svg:width="1.214cm" svg:height="2.194cm" draw:z-index="6"><draw:text-box><text:p text:style-name="P2">十五日</text:p></draw:text-box></draw:frame><draw:line text:anchor-type="char" draw:z-index="5" draw:style-name="gr15" draw:text-style-name="P20" svg:x1="0.506cm" svg:y1="0.016cm" svg:x2="0.506cm" svg:y2="4.779cm"><text:p/></draw:line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</table:table-row>
      </table:table>
      <text:p text:style-name="P1"><text:span text:style-name="T4">第一次申訴處理程序流程圖</text:span></text:p>
      <text:p text:style-name="P1"><text:span text:style-name="T9">桃園市政府消費者服務中心消費爭議處理程序流程說明</text:span></text:p>
      <text:p text:style-name="P13"/>
      <text:p text:style-name="P13">（第一次申訴）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作業流程</text:p>
          </table:table-cell>
          <table:table-cell table:style-name="表格2.A1" office:value-type="string">
            <text:p text:style-name="P8"><text:span text:style-name="T5">流</text:span><text:span text:style-name="T10"> <text:s text:c="2"/></text:span><text:span text:style-name="T5">程</text:span><text:span text:style-name="T10"> <text:s text:c="2"/></text:span><text:span text:style-name="T5">說</text:span><text:span text:style-name="T10"> <text:s text:c="2"/></text:span><text:span text:style-name="T5">明</text:span></text:p>
          </table:table-cell>
          <table:table-cell table:style-name="表格2.C1" office:value-type="string">
            <text:p text:style-name="P9">作業期限</text:p>
          </table:table-cell>
        </table:table-row>
        <table:table-row table:style-name="表格2.2">
          <table:table-cell table:style-name="表格2.A2" office:value-type="string">
            <text:p text:style-name="P10">受理申訴作業</text:p>
          </table:table-cell>
          <table:table-cell table:style-name="表格2.A2" office:value-type="string">
            <text:p text:style-name="P15"><text:span text:style-name="T6">一、申訴案件之受理，原則上以書面為之，無論申訴人係親自來訪或以郵遞、傳真、電子郵件等方式提出，均須填妥申訴人與企業經營者之基本資料</text:span><text:span text:style-name="T6">（</text:span><text:span text:style-name="T6">如姓名或名稱、地址、電話</text:span><text:span text:style-name="T6">）</text:span><text:span text:style-name="T6">申訴之事由及主要訴求等，並經申訴人簽名或蓋章後</text:span><text:span text:style-name="T6">，</text:span><text:span text:style-name="T6">交由或傳真或郵寄至消費者服務中心即可。如資料有不完整者，則開立一次告知單，由申訴人以書面或親自前來補正。</text:span></text:p>
            <text:p text:style-name="P16">二、消費者服務中心接獲申訴案件後，對於顯非屬消費爭議之申訴案件，或顯非屬該機關主管業務範圍之消費爭議申訴案件，錄案後於七日內逕行移送各該主管機關處理，並副知申訴人。</text:p>
            <text:p text:style-name="P15"><text:span text:style-name="T3">三、若非消費爭議事件，另函告知消費者向區公所調解委員會申請調解，或向區公所法律扶助服務處，請求法律諮詢。</text:span></text:p>
            <text:p text:style-name="P16"/>
          </table:table-cell>
          <table:table-cell table:style-name="表格2.C2" office:value-type="string">
            <text:p text:style-name="P10">受理後一日</text:p>
          </table:table-cell>
        </table:table-row>
        <table:table-row table:style-name="表格2.2">
          <table:table-cell table:style-name="表格2.A2" office:value-type="string">
            <text:p text:style-name="P10">申訴處理作業</text:p>
          </table:table-cell>
          <table:table-cell table:style-name="表格2.A2" office:value-type="string">
            <text:p text:style-name="P17"><text:span text:style-name="T6">一、若屬消費爭議案件，則移文業務主辦單位，並將案件編號，錄案列管。</text:span><text:span text:style-name="T3">主辦單位應於七日內（逾期以催辦單稽催），函請企業經營者於十五日內妥適處理，並將處理情形函復申訴人並副知本府消費者服務中心。</text:span></text:p>
            <text:p text:style-name="P18">二、若非為第一次申訴，則移消費者保護官，進行第二次申訴程序。</text:p>
            <text:p text:style-name="P3"/>
          </table:table-cell>
          <table:table-cell table:style-name="表格2.C2" office:value-type="string">
            <text:p text:style-name="P10">錄案後一日</text:p>
          </table:table-cell>
        </table:table-row>
        <table:table-row table:style-name="表格2.2">
          <table:table-cell table:style-name="表格2.A2" office:value-type="string">
            <text:p text:style-name="P10">處理結果作業</text:p>
          </table:table-cell>
          <table:table-cell table:style-name="表格2.A2" office:value-type="string">
            <text:p text:style-name="P12"><text:span text:style-name="T3">第一次申訴案件，消費者於十五日內未獲企業經營者妥適處理時，得向本府消費者保護官申訴（第二次申訴）或向本市消費爭議調解委員會申請調解。</text:span></text:p>
            <text:p text:style-name="P3"/>
          </table:table-cell>
          <table:table-cell table:style-name="表格2.C2" office:value-type="string">
            <text:p text:style-name="P10">錄案後五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61cm" fo:text-indent="-0.635cm" fo:margin-left="0.9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4.313cm" fo:text-indent="-0.82cm" fo:margin-left="4.31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消費者服務中心消費爭議處理程序流程說明</dc:title>
    <meta:initial-creator>user</meta:initial-creator>
    <meta:creation-date>2014-12-09T15:33:00</meta:creation-date>
    <dc:creator>林煥沐</dc:creator>
    <dc:date>2014-12-09T15:33:00</dc:date>
    <meta:print-date>2007-04-11T14:42:00</meta:print-date>
    <meta:editing-cycles>2</meta:editing-cycles>
    <meta:document-statistic meta:table-count="2" meta:image-count="0" meta:object-count="0" meta:page-count="1" meta:paragraph-count="23" meta:word-count="596" meta:character-count="605" meta:non-whitespace-character-count="596"/>
    <meta:generator>LibreOffice/6.2.7.1$Windows_X86_64 LibreOffice_project/23edc44b61b830b7d749943e020e96f5a7df63bf</meta:generator>
  </office:meta>
</office:document-meta>
</file>