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81cm" table:align="center" style:writing-mode="lr-tb"/>
    </style:style>
    <style:style style:name="表格1.A" style:family="table-column">
      <style:table-column-properties style:column-width="3.316cm"/>
    </style:style>
    <style:style style:name="表格1.B" style:family="table-column">
      <style:table-column-properties style:column-width="10.537cm"/>
    </style:style>
    <style:style style:name="表格1.C" style:family="table-column">
      <style:table-column-properties style:column-width="2.82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2">
      <style:paragraph-properties fo:line-height="0.741cm" fo:text-align="justify" style:justify-single-word="false"/>
    </style:style>
    <style:style style:name="P3" style:family="paragraph" style:parent-style-name="Standard">
      <style:paragraph-properties fo:line-height="0.741cm" fo:text-align="center" style:justify-single-word="false"/>
      <style:text-properties fo:font-size="14pt" fo:font-weight="bold" style:font-name-asian="標楷體" style:font-size-asian="14pt" style:font-weight-asian="bold" style:font-size-complex="14pt" style:font-weight-complex="bold"/>
    </style:style>
    <style:style style:name="P4" style:family="paragraph" style:parent-style-name="Standard">
      <style:paragraph-properties fo:line-height="0.741cm"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line-height="0.741cm" fo:text-align="justify" style:justify-single-word="false"/>
      <style:text-properties fo:font-size="14pt" style:font-name-asian="標楷體" style:font-size-asian="14pt" style:font-size-complex="14pt"/>
    </style:style>
    <style:style style:name="P6" style:family="paragraph" style:parent-style-name="Standard">
      <style:paragraph-properties fo:line-height="0.741cm" fo:text-align="center" style:justify-single-word="false"/>
      <style:text-properties fo:font-size="14pt" style:font-name-asian="標楷體" style:font-size-asian="14pt" style:font-size-complex="14pt"/>
    </style:style>
    <style:style style:name="P7" style:family="paragraph" style:parent-style-name="Standard">
      <style:paragraph-properties fo:line-height="0.741cm" fo:text-align="center" style:justify-single-word="false" style:snap-to-layout-grid="false"/>
      <style:text-properties fo:font-size="14pt" style:font-name-asian="標楷體" style:font-size-asian="14pt" style:font-size-complex="14pt"/>
    </style:style>
    <style:style style:name="P8" style:family="paragraph" style:parent-style-name="Standard">
      <style:paragraph-properties fo:line-height="0.741cm" fo:text-align="justify" style:justify-single-word="false"/>
      <style:text-properties style:font-name="標楷體" fo:font-size="14pt" style:font-name-asian="標楷體" style:font-size-asian="14pt" style:font-size-complex="14pt"/>
    </style:style>
    <style:style style:name="P9" style:family="paragraph" style:parent-style-name="Standard" style:list-style-name="WW8Num2">
      <style:paragraph-properties fo:line-height="0.741cm" fo:text-align="justify" style:justify-single-word="false"/>
      <style:text-properties style:font-name="標楷體" fo:font-size="14pt" style:font-name-asian="標楷體" style:font-size-asian="14pt" style:font-size-complex="14pt"/>
    </style:style>
    <style:style style:name="P10" style:family="paragraph" style:parent-style-name="Standard">
      <style:paragraph-properties fo:margin-left="0cm" fo:margin-right="0cm" fo:line-height="0.706cm" fo:text-align="center" style:justify-single-word="false" fo:text-indent="0.635cm" style:auto-text-indent="false"/>
    </style:style>
    <style:style style:name="P11" style:family="paragraph" style:parent-style-name="Standard">
      <style:paragraph-properties fo:margin-left="0cm" fo:margin-right="0cm" fo:line-height="0.706cm" fo:text-align="center" style:justify-single-word="false" fo:text-indent="0.635cm" style:auto-text-indent="false"/>
      <style:text-properties fo:font-size="18pt" fo:font-weight="bold" style:font-name-asian="標楷體" style:font-size-asian="18pt" style:font-weight-asian="bold" style:font-size-complex="18pt" style:font-weight-complex="bold"/>
    </style:style>
    <style:style style:name="P12" style:family="paragraph" style:parent-style-name="Standard">
      <style:paragraph-properties fo:margin-left="0cm" fo:margin-right="0cm" fo:line-height="0.706cm" fo:text-align="center" style:justify-single-word="false" fo:text-indent="0.564cm" style:auto-text-indent="false"/>
      <style:text-properties fo:font-size="16pt" fo:font-weight="bold" style:font-name-asian="標楷體" style:font-size-asian="16pt" style:font-weight-asian="bold" style:font-size-complex="16pt" style:font-weight-complex="bold"/>
    </style:style>
    <style:style style:name="P13" style:family="paragraph" style:parent-style-name="Standard">
      <style:paragraph-properties fo:margin-left="1.035cm" fo:margin-right="0cm" fo:line-height="0.741cm" fo:text-align="justify" style:justify-single-word="false" fo:text-indent="-1.023cm" style:auto-text-indent="false"/>
      <style:text-properties style:font-name="標楷體" fo:font-size="14pt" style:font-name-asian="標楷體" style:font-size-asian="14pt" style:font-size-complex="14pt"/>
    </style:style>
    <style:style style:name="P14" style:family="paragraph" style:parent-style-name="Standard">
      <style:paragraph-properties fo:margin-left="1.037cm" fo:margin-right="0cm" fo:line-height="0.741cm" fo:text-align="justify" style:justify-single-word="false" fo:text-indent="-1.037cm" style:auto-text-indent="false"/>
    </style:style>
    <style:style style:name="P15" style:family="paragraph" style:parent-style-name="Standard">
      <style:paragraph-properties fo:margin-left="1.037cm" fo:margin-right="0cm" fo:line-height="0.741cm" fo:text-align="justify" style:justify-single-word="false" fo:text-indent="-1.037cm" style:auto-text-indent="false"/>
      <style:text-properties style:font-name="標楷體" fo:font-size="14pt" style:font-name-asian="標楷體" style:font-size-asian="14pt" style:font-size-complex="14pt"/>
    </style:style>
    <style:style style:name="P16" style:family="paragraph" style:parent-style-name="Standard">
      <style:paragraph-properties fo:margin-left="0.963cm" fo:margin-right="0cm" fo:line-height="0.741cm" fo:text-align="justify" style:justify-single-word="false" fo:text-indent="-0.635cm" style:auto-text-indent="false"/>
    </style:style>
    <style:style style:name="P17" style:family="paragraph" style:parent-style-name="Standard">
      <style:paragraph-properties fo:margin-left="0.963cm" fo:margin-right="0cm" fo:line-height="0.741cm" fo:text-align="justify" style:justify-single-word="false" fo:text-indent="-0.635cm" style:auto-text-indent="false"/>
      <style:text-properties style:font-name="標楷體" fo:font-size="14pt" style:font-name-asian="標楷體" style:font-size-asian="14pt" style:font-size-complex="14pt"/>
    </style:style>
    <style:style style:name="P18" style:family="paragraph" style:parent-style-name="Standard">
      <style:paragraph-properties fo:margin-left="1.007cm" fo:margin-right="0cm" fo:line-height="0.741cm" fo:text-align="justify" style:justify-single-word="false" fo:text-indent="-0.681cm" style:auto-text-indent="false"/>
    </style:style>
    <style:style style:name="P19" style:family="paragraph" style:parent-style-name="Standard">
      <style:paragraph-properties fo:margin-left="1.007cm" fo:margin-right="0cm" fo:line-height="0.741cm" fo:text-align="justify" style:justify-single-word="false" fo:text-indent="-0.681cm" style:auto-text-indent="false"/>
      <style:text-properties style:font-name="標楷體" fo:font-size="14pt" style:font-name-asian="標楷體" style:font-size-asian="14pt" style:font-size-complex="14pt"/>
    </style:style>
    <style:style style:name="P20" style:family="paragraph" style:parent-style-name="Standard">
      <style:paragraph-properties fo:margin-left="0.524cm" fo:margin-right="0cm" fo:line-height="0.741cm" fo:text-align="justify" style:justify-single-word="false" fo:text-indent="-0.524cm" style:auto-text-indent="false"/>
    </style:style>
    <style:style style:name="P21" style:family="paragraph" style:parent-style-name="Standard" style:master-page-name="Standard">
      <style:paragraph-properties fo:text-align="center" style:justify-single-word="false" style:page-number="auto"/>
    </style:style>
    <style:style style:name="P22" style:family="paragraph">
      <loext:graphic-properties draw:fill="none" draw:fill-color="#ffffff"/>
      <style:paragraph-properties fo:text-align="center" style:writing-mode="lr-tb"/>
    </style:style>
    <style:style style:name="P23" style:family="paragraph">
      <style:paragraph-properties fo:line-height="0.564cm" fo:text-align="center" style:writing-mode="lr-tb"/>
    </style:style>
    <style:style style:name="P24" style:family="paragraph">
      <loext:graphic-properties draw:fill="solid" draw:fill-color="#ffffff"/>
      <style:paragraph-properties fo:line-height="0.564cm" fo:text-align="center" style:writing-mode="lr-tb"/>
    </style:style>
    <style:style style:name="P25" style:family="paragraph">
      <style:paragraph-properties fo:line-height="0.529cm" fo:text-align="center" style:writing-mode="lr-tb"/>
    </style:style>
    <style:style style:name="P26" style:family="paragraph">
      <loext:graphic-properties draw:fill="solid" draw:fill-color="#ffffff"/>
      <style:paragraph-properties fo:line-height="0.529cm" fo:text-align="center" style:writing-mode="lr-tb"/>
    </style:style>
    <style:style style:name="P27" style:family="paragraph">
      <loext:graphic-properties draw:fill="none" draw:fill-color="#ffffff"/>
      <style:paragraph-properties fo:line-height="0.564cm" fo:text-align="center" style:writing-mode="lr-tb"/>
    </style:style>
    <style:style style:name="P28" style:family="paragraph">
      <style:paragraph-properties style:writing-mode="lr-tb"/>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fo:language="none" fo:country="none" style:font-name-asian="標楷體" style:language-asian="none" style:country-asian="none"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asian="標楷體"/>
    </style:style>
    <style:style style:name="T9" style:family="text">
      <style:text-properties fo:font-weight="bold" style:font-weight-asian="bold" style:font-weight-complex="bold"/>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8pt" fo:font-weight="bold" style:font-name-asian="標楷體" style:font-size-asian="18pt" style:font-weight-asian="bold" style:font-size-complex="18pt" style:font-weight-complex="bold"/>
    </style:style>
    <style:style style:name="T13" style:family="text">
      <style:text-properties fo:font-size="16pt" fo:font-weight="bold" style:font-name-asian="標楷體" style:font-size-asian="16pt" style:font-weight-asian="bold" style:font-size-complex="16pt" style:font-weight-complex="bold"/>
    </style:style>
    <style:style style:name="T14" style:family="text">
      <style:text-properties style:font-name-asian="Times New Roman"/>
    </style:style>
    <style:style style:name="T15"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6"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T1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4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4cm" fo:min-width="2.985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3.302cm"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3.937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4.572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2cm" fo:min-width="1.785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4.075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92cm" fo:min-width="3.62cm"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38cm" fo:min-width="4.36cm"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2.985cm" fo:padding-top="0.127cm" fo:padding-bottom="0.127cm" fo:padding-left="0.254cm" fo:padding-right="0.254cm" fo:wrap-option="wrap" draw:shadow-color="#808080" style:run-through="foreground"/>
    </style:style>
    <style:style style:name="gr1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4cm" fo:min-width="2.667cm"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75cm" fo:min-width="2.667cm" fo:padding-top="0.127cm" fo:padding-bottom="0.127cm" fo:padding-left="0.254cm" fo:padding-right="0.254cm" fo:wrap-option="wrap" draw:shadow-color="#80808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75cm" fo:min-width="2.985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桃園市政府消費爭議（第二次申訴）處理程序</text:span><text:span text:style-name="T1"><text:line-break/></text:span><text:span text:style-name="T4"><draw:g text:anchor-type="as-char" svg:y="0cm" draw:z-index="0" draw:style-name="gr1"><draw:rect draw:style-name="gr2" draw:text-style-name="P22" svg:width="19.051cm" svg:height="24.766cm" svg:x="0cm" svg:y="0cm"><text:p/></draw:rect><draw:custom-shape draw:style-name="gr3" draw:text-style-name="P24" svg:width="6.986cm" svg:height="1.588cm" svg:x="1.588cm" svg:y="12.7cm"><text:p text:style-name="P23"><text:span text:style-name="T15">是否違規案件</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4" draw:text-style-name="P24" svg:width="3.811cm" svg:height="1.588cm" svg:x="12.065cm" svg:y="12.7cm"><text:p text:style-name="P23"><text:span text:style-name="T15">移文目的事業主管機關查處</text:span></text:p><draw:enhanced-geometry svg:viewBox="0 0 21600 21600" draw:glue-points="10800 0 0 10800 10800 21600 21600 10800" draw:type="flowchart-process" draw:enhanced-path="M 0 0 L 21600 0 21600 21600 0 21600 0 0 Z N"/></draw:custom-shape><draw:custom-shape draw:style-name="gr5" draw:text-style-name="P24" svg:width="4.446cm" svg:height="1.588cm" svg:x="2.858cm" svg:y="15.24cm"><text:p text:style-name="P23"><text:span text:style-name="T15">指定期日</text:span></text:p><text:p text:style-name="P23"><text:span text:style-name="T15">續行協商</text:span></text:p><draw:enhanced-geometry svg:viewBox="0 0 21600 21600" draw:glue-points="10800 0 0 10800 10800 21600 21600 10800" draw:type="flowchart-process" draw:enhanced-path="M 0 0 L 21600 0 21600 21600 0 21600 0 0 Z N"/></draw:custom-shape><draw:connector draw:style-name="gr6" draw:text-style-name="P22" draw:type="line" svg:x1="5.082cm" svg:y1="8.89cm" svg:x2="5.082cm" svg:y2="8.89cm" svg:d="M5082 8890z" svg:viewBox="0 0 2 2"><text:p/></draw:connector><draw:connector draw:style-name="gr6" draw:text-style-name="P22" draw:type="line" svg:x1="5.082cm" svg:y1="12.7cm" svg:x2="5.082cm" svg:y2="12.7cm" svg:d="M5082 12700z" svg:viewBox="0 0 2 2"><text:p/></draw:connector><draw:custom-shape draw:style-name="gr7" draw:text-style-name="P24" svg:width="5.081cm" svg:height="0.953cm" svg:x="7.938cm" svg:y="23.178cm"><text:p text:style-name="P23"><text:span text:style-name="T15">進行調解程序</text:span></text:p><draw:enhanced-geometry svg:viewBox="0 0 21600 21600" draw:glue-points="10800 0 0 10800 10800 21600 21600 10800" draw:type="flowchart-process" draw:enhanced-path="M 0 0 L 21600 0 21600 21600 0 21600 0 0 Z N"/></draw:custom-shape><draw:custom-shape draw:style-name="gr8" draw:text-style-name="P24" svg:width="2.541cm" svg:height="0.953cm" svg:x="3.81cm" svg:y="23.178cm"><text:p text:style-name="P23"><text:span text:style-name="T15">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8" draw:text-style-name="P24" svg:width="2.541cm" svg:height="0.953cm" svg:x="14.605cm" svg:y="20.32cm"><text:p text:style-name="P23"><text:span text:style-name="T15">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6" draw:text-style-name="P22" draw:type="line" svg:x1="12.065cm" svg:y1="13.496cm" svg:x2="12.065cm" svg:y2="13.496cm" svg:d="M12065 13496z" svg:viewBox="0 0 2 2"><text:p/></draw:connector><draw:connector draw:style-name="gr6" draw:text-style-name="P22" draw:type="line" svg:x1="5.082cm" svg:y1="23.178cm" svg:x2="5.082cm" svg:y2="23.178cm" svg:d="M5082 23178z" svg:viewBox="0 0 2 2"><text:p/></draw:connector><draw:connector draw:style-name="gr6" draw:text-style-name="P22" draw:type="line" svg:x1="5.082cm" svg:y1="15.24cm" svg:x2="5.082cm" svg:y2="15.24cm" svg:d="M5082 15240z" svg:viewBox="0 0 2 2"><text:p/></draw:connector><draw:connector draw:style-name="gr9" draw:text-style-name="P22" svg:x1="7.303cm" svg:y1="16.034cm" svg:x2="7.303cm" svg:y2="16.034cm" svg:d="M7303 16034z" svg:viewBox="0 0 2 2"><text:p/></draw:connector><draw:custom-shape draw:style-name="gr10" draw:text-style-name="P24" svg:width="5.081cm" svg:height="1.271cm" svg:x="2.54cm" svg:y="0cm"><text:p text:style-name="P23"><text:span text:style-name="T16">受理第二次申訴</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1" draw:text-style-name="P26" svg:width="8.256cm" svg:height="3.493cm" svg:x="0.953cm" svg:y="2.223cm"><text:p text:style-name="P25"><text:span text:style-name="T15">是否為</text:span></text:p><text:p text:style-name="P25"><text:span text:style-name="T15">消費爭議案件？是否有管轄權？</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5" draw:text-style-name="P24" svg:width="4.446cm" svg:height="1.588cm" svg:x="2.858cm" svg:y="6.668cm"><text:p text:style-name="P23"><text:span text:style-name="T15">編號錄案列管</text:span></text:p><text:p text:style-name="P23"><text:span text:style-name="T15">排定協商期日</text:span></text:p><draw:enhanced-geometry svg:viewBox="0 0 21600 21600" draw:glue-points="10800 0 0 10800 10800 21600 21600 10800" draw:type="flowchart-process" draw:enhanced-path="M 0 0 L 21600 0 21600 21600 0 21600 0 0 Z N"/></draw:custom-shape><draw:connector draw:style-name="gr6" draw:text-style-name="P22" draw:type="line" svg:x1="5.082cm" svg:y1="2.223cm" svg:x2="5.082cm" svg:y2="2.223cm" svg:d="M5082 2223z" svg:viewBox="0 0 2 2"><text:p/></draw:connector><draw:connector draw:style-name="gr6" draw:text-style-name="P22" draw:type="line" svg:x1="5.082cm" svg:y1="6.668cm" svg:x2="5.082cm" svg:y2="6.668cm" svg:d="M5082 6668z" svg:viewBox="0 0 2 2"><text:p/></draw:connector><draw:custom-shape draw:style-name="gr12" draw:text-style-name="P26" svg:width="5.398cm" svg:height="2.541cm" svg:x="11.113cm" svg:y="6.985cm"><text:p text:style-name="P25"><text:span text:style-name="T15">函復申訴人</text:span></text:p><text:p text:style-name="P25"><text:span text:style-name="T15">告知其他處理途徑</text:span></text:p><text:p text:style-name="P25"><text:span text:style-name="T15">或移轉管轄</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3" draw:text-style-name="P24" svg:width="3.493cm" svg:height="0.953cm" svg:x="12.065cm" svg:y="3.493cm"><text:p text:style-name="P23"><text:span text:style-name="T15">錄案</text:span></text:p><draw:enhanced-geometry svg:viewBox="0 0 21600 21600" draw:glue-points="10800 0 0 10800 10800 21600 21600 10800" draw:type="flowchart-process" draw:enhanced-path="M 0 0 L 21600 0 21600 21600 0 21600 0 0 Z N"/></draw:custom-shape><draw:connector draw:style-name="gr6" draw:text-style-name="P22" draw:type="line" svg:x1="12.065cm" svg:y1="3.971cm" svg:x2="12.065cm" svg:y2="3.971cm" svg:d="M12065 3971z" svg:viewBox="0 0 2 2"><text:p/></draw:connector><draw:frame draw:style-name="gr14" draw:text-style-name="P27" svg:width="2.858cm" svg:height="0.953cm" svg:x="11.113cm" svg:y="5.08cm"><draw:text-box><text:p text:style-name="P23"><text:span text:style-name="T15">七日內</text:span></text:p></draw:text-box></draw:frame><draw:connector draw:style-name="gr6" draw:text-style-name="P22" draw:type="line" svg:x1="13.813cm" svg:y1="6.985cm" svg:x2="13.813cm" svg:y2="6.985cm" svg:d="M13813 6985z" svg:viewBox="0 0 2 2"><text:p/></draw:connector><draw:frame draw:style-name="gr14" draw:text-style-name="P27" svg:width="1.271cm" svg:height="0.953cm" svg:x="4.763cm" svg:y="5.715cm"><draw:text-box><text:p text:style-name="P23"><text:span text:style-name="T15">是</text:span></text:p></draw:text-box></draw:frame><draw:frame draw:style-name="gr14" draw:text-style-name="P27" svg:width="1.271cm" svg:height="0.953cm" svg:x="8.89cm" svg:y="3.175cm"><draw:text-box><text:p text:style-name="P23"><text:span text:style-name="T15">否</text:span></text:p></draw:text-box></draw:frame><draw:frame draw:style-name="gr14" draw:text-style-name="P27" svg:width="1.271cm" svg:height="0.953cm" svg:x="8.89cm" svg:y="12.7cm"><draw:text-box><text:p text:style-name="P23"><text:span text:style-name="T15">是</text:span></text:p></draw:text-box></draw:frame><draw:frame draw:style-name="gr14" draw:text-style-name="P27" svg:width="1.271cm" svg:height="0.953cm" svg:x="4.763cm" svg:y="14.288cm"><draw:text-box><text:p text:style-name="P23"><text:span text:style-name="T15">否</text:span></text:p></draw:text-box></draw:frame><draw:custom-shape draw:style-name="gr15" draw:text-style-name="P24" svg:width="6.351cm" svg:height="1.588cm" svg:x="1.905cm" svg:y="17.78cm"><text:p text:style-name="P23"><text:span text:style-name="T15">是否成立？</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6" draw:text-style-name="P22" draw:type="line" svg:x1="5.082cm" svg:y1="17.78cm" svg:x2="5.082cm" svg:y2="17.78cm" svg:d="M5082 17780z" svg:viewBox="0 0 2 2"><text:p/></draw:connector><draw:custom-shape draw:style-name="gr16" draw:text-style-name="P24" svg:width="6.351cm" svg:height="2.858cm" svg:x="7.303cm" svg:y="19.368cm"><text:p text:style-name="P23"><text:span text:style-name="T15">是否</text:span></text:p><text:p text:style-name="P23"><text:span text:style-name="T15">申請調解？</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6" draw:text-style-name="P22" draw:type="line" svg:x1="10.479cm" svg:y1="23.178cm" svg:x2="10.479cm" svg:y2="23.178cm" svg:d="M10479 23178z" svg:viewBox="0 0 2 2"><text:p/></draw:connector><draw:connector draw:style-name="gr6" draw:text-style-name="P22" draw:type="line" svg:x1="14.605cm" svg:y1="20.798cm" svg:x2="14.605cm" svg:y2="20.798cm" svg:d="M14605 20798z" svg:viewBox="0 0 2 2"><text:p/></draw:connector><draw:frame draw:style-name="gr14" draw:text-style-name="P27" svg:width="1.271cm" svg:height="0.953cm" svg:x="10.16cm" svg:y="22.225cm"><draw:text-box><text:p text:style-name="P23"><text:span text:style-name="T15">是</text:span></text:p></draw:text-box></draw:frame><draw:frame draw:style-name="gr14" draw:text-style-name="P27" svg:width="1.271cm" svg:height="0.953cm" svg:x="13.335cm" svg:y="20.003cm"><draw:text-box><text:p text:style-name="P23"><text:span text:style-name="T15">否</text:span></text:p></draw:text-box></draw:frame><draw:frame draw:style-name="gr14" draw:text-style-name="P27" svg:width="1.271cm" svg:height="0.953cm" svg:x="8.89cm" svg:y="17.78cm"><draw:text-box><text:p text:style-name="P23"><text:span text:style-name="T15">否</text:span></text:p></draw:text-box></draw:frame><draw:custom-shape draw:style-name="gr17" draw:text-style-name="P24" svg:width="6.986cm" svg:height="2.858cm" svg:x="1.588cm" svg:y="8.89cm"><text:p text:style-name="P23"><text:span text:style-name="T15">是否進行</text:span></text:p><text:p text:style-name="P23"><text:span text:style-name="T15">調查或履勘？</text:span></text:p><text:p text:style-name="P28"><text:span text:style-name="T17"/></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9" draw:text-style-name="P22" svg:x1="2.858cm" svg:y1="16.034cm" svg:x2="2.858cm" svg:y2="16.034cm" svg:d="M2858 16034z" svg:viewBox="0 0 2 2"><text:p/></draw:connector><draw:frame draw:style-name="gr14" draw:text-style-name="P27" svg:width="1.271cm" svg:height="0.953cm" svg:x="1.27cm" svg:y="15.24cm"><draw:text-box><text:p text:style-name="P23"><text:span text:style-name="T15">否</text:span></text:p></draw:text-box></draw:frame><draw:frame draw:style-name="gr14" draw:text-style-name="P27" svg:width="1.271cm" svg:height="0.953cm" svg:x="4.763cm" svg:y="20.955cm"><draw:text-box><text:p text:style-name="P23"><text:span text:style-name="T15">是</text:span></text:p></draw:text-box></draw:frame><draw:connector draw:style-name="gr9" draw:text-style-name="P22" svg:x1="10.478cm" svg:y1="19.368cm" svg:x2="10.478cm" svg:y2="19.368cm" svg:d="M10478 19368z" svg:viewBox="0 0 2 2"><text:p/></draw:connector><draw:frame draw:style-name="gr14" draw:text-style-name="P27" svg:width="1.271cm" svg:height="0.953cm" svg:x="4.763cm" svg:y="11.748cm"><draw:text-box><text:p text:style-name="P23"><text:span text:style-name="T15">是</text:span></text:p></draw:text-box></draw:frame><draw:connector draw:style-name="gr6" draw:text-style-name="P22" draw:type="line" svg:x1="6.35cm" svg:y1="23.656cm" svg:x2="6.35cm" svg:y2="23.656cm" svg:d="M6350 23656z" svg:viewBox="0 0 2 2"><text:p/></draw:connector></draw:g></text:span></text:p>
      <text:p text:style-name="P1"><text:span text:style-name="T5">第二次申訴處理程序流程圖</text:span></text:p>
      <text:p text:style-name="P10"><text:soft-page-break/><text:span text:style-name="T12">桃園市政府消費者保護官消費爭議處理程序流程說明</text:span></text:p>
      <text:p text:style-name="P11"/>
      <text:p text:style-name="P12">（第二次申訴）</text:p>
      <text:p text:style-name="P1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作業流程</text:p>
          </table:table-cell>
          <table:table-cell table:style-name="表格1.A1" office:value-type="string">
            <text:p text:style-name="P4"><text:span text:style-name="T8">流</text:span><text:span text:style-name="T14"> <text:s text:c="2"/></text:span><text:span text:style-name="T8">程</text:span><text:span text:style-name="T14"> <text:s text:c="2"/></text:span><text:span text:style-name="T8">說</text:span><text:span text:style-name="T14"> <text:s text:c="2"/></text:span><text:span text:style-name="T8">明</text:span></text:p>
          </table:table-cell>
          <table:table-cell table:style-name="表格1.C1" office:value-type="string">
            <text:p text:style-name="P3">作業期限</text:p>
          </table:table-cell>
        </table:table-row>
        <table:table-row table:style-name="表格1.1">
          <table:table-cell table:style-name="表格1.A2" office:value-type="string">
            <text:p text:style-name="P5">受理申訴作業</text:p>
          </table:table-cell>
          <table:table-cell table:style-name="表格1.A2" office:value-type="string">
            <text:p text:style-name="P13">一、消費者保護官接獲申訴案件後，若資料不完整，應先開立一次告知單，請申訴人以書面或親自前來補正。對於未曾向企業經營者、消費者保護團體、或消費者服務中心申訴而逕提之申訴案件，應先移消費者服務中心依第一次申訴程序處理。</text:p>
            <text:p text:style-name="P13">二、非屬該機關主管業務範圍之消費爭議申訴案件，則錄案後移送各該主管機關處理，並副知申訴人告知其他處理途徑。</text:p>
            <text:p text:style-name="P14"><text:span text:style-name="T7">三、若非消費爭議事件，另函告知消費者向區公所調解委員會申請調解，或向區公所法律扶助服務處，請求法律諮詢</text:span></text:p>
            <text:p text:style-name="P15">四、申訴案件，自申訴之日起逾越左列期限未將處理情形告知申訴人者，視為末獲妥適處理：</text:p>
            <text:p text:style-name="P17">1.企業經營者於接獲消費者申訴之日起，逾越十五日者。</text:p>
            <text:p text:style-name="P17">2.消費者保護團體於接獲消費者申訴之日起，逾越三十日者；</text:p>
            <text:p text:style-name="P18"><text:span text:style-name="T7">3.縣（巿）政府自消費者服務中心或分中心接獲消費者申訴之日起，逾越三十日者。</text:span></text:p>
            <text:p text:style-name="P8"/>
          </table:table-cell>
          <table:table-cell table:style-name="表格1.C2" office:value-type="string">
            <text:p text:style-name="P6">受理後一日</text:p>
          </table:table-cell>
        </table:table-row>
        <table:table-row table:style-name="表格1.1">
          <table:table-cell table:style-name="表格1.A2" office:value-type="string">
            <text:p text:style-name="P5">申訴處理作業</text:p>
          </table:table-cell>
          <table:table-cell table:style-name="表格1.A2" office:value-type="string">
            <text:p text:style-name="P8">消費者保護官受理申訴案件後，應儘速依左列方式妥為處理，並將處理情形通知申訴人：</text:p>
            <text:p text:style-name="P14"><text:span text:style-name="T7">一、屬消費爭議申訴案件，視案件性質及類型編訂案號、案由，一案一卷（專卷）。</text:span></text:p>
            <text:p text:style-name="P14"><text:span text:style-name="T10">二、</text:span><text:span text:style-name="T7">申訴案件尚未經企業經營者處理者，錄案後將有關資料轉請企業經營者處理，請其逕復申訴人及副知消費者保護官，或將處理情形轉由消費者保護官函復。</text:span></text:p>
            <text:p text:style-name="P15"/>
            <text:p text:style-name="P15"/>
            <text:p text:style-name="P15"/>
            <text:p text:style-name="P15"/>
            <text:p text:style-name="P14"><text:span text:style-name="T10">三、</text:span><text:span text:style-name="T7">申訴案件尚未經消費者服務中心處理者，錄案後將有關資料轉請各該主管之消費者服務</text:span><text:soft-page-break/><text:span text:style-name="T7">中心處理，請其逕復申訴人及副知消費者保護官，或將處理情形轉由消費者保護官函復。</text:span></text:p>
            <text:p text:style-name="P14"><text:span text:style-name="T10">四、</text:span><text:span text:style-name="T7">申訴案件業經企業經營者及消費者服務中心處理者，錄案後得視個案性質而為下列之處理</text:span><text:span text:style-name="T10">（</text:span><text:span text:style-name="T7">進行協商程序</text:span><text:span text:style-name="T10">）</text:span><text:span text:style-name="T7">：</text:span></text:p>
            <text:list xml:id="list855058085" text:style-name="WW8Num2">
              <text:list-item>
                <text:p text:style-name="P9">申訴案件如須了解其事實和過程者，得請企業經營者、消費者服務中心、消費者保護團體或政府有關機關提供有關資料研議。</text:p>
              </text:list-item>
              <text:list-item>
                <text:p text:style-name="P2"><text:span text:style-name="T7">為了解案情，必要時得會同有關單位至系爭現場勘驗或為必要之調查或鑑定，如有違反相關法令</text:span><text:span text:style-name="T10">（</text:span><text:span text:style-name="T10">如公平法、建築法、消防法等</text:span><text:span text:style-name="T10">）</text:span><text:span text:style-name="T10">則移送各該目的事業主管機關查處。</text:span></text:p>
              </text:list-item>
              <text:list-item>
                <text:p text:style-name="P9">申訴案件如涉及法令規定疑義時，得送請有關機關解釋及提供相關資料參考。</text:p>
              </text:list-item>
              <text:list-item>
                <text:p text:style-name="P2"><text:span text:style-name="T7">必要時得請企業經營者及申訴人等前來說明案情，即排定協商日期進行協商，商議解決方法</text:span><text:span text:style-name="T10">，協商次數視案情繁簡而定</text:span><text:span text:style-name="T7">。</text:span></text:p>
              </text:list-item>
            </text:list>
            <text:p text:style-name="P5"/>
          </table:table-cell>
          <table:table-cell table:style-name="表格1.C2" office:value-type="string">
            <text:p text:style-name="P20"><text:span text:style-name="T10">1.錄案後五日</text:span></text:p>
            <text:p text:style-name="P20"><text:span text:style-name="T10">2.視個案繁簡難易，依法酌情處理。</text:span></text:p>
          </table:table-cell>
        </table:table-row>
        <table:table-row table:style-name="表格1.1">
          <table:table-cell table:style-name="表格1.A2" office:value-type="string">
            <text:p text:style-name="P5">處理結果作業</text:p>
          </table:table-cell>
          <table:table-cell table:style-name="表格1.A2" office:value-type="string">
            <text:p text:style-name="P14"><text:span text:style-name="T10">一、</text:span><text:span text:style-name="T7">消費者保護官將申訴案件之處理情形函知申訴人時，應附記說明如申訴人認為該案件末獲妥適處理時，得為下列行為：</text:span></text:p>
            <text:p text:style-name="P16"><text:span text:style-name="T7">1.向本市消費爭議調解委員會申請調解。</text:span></text:p>
            <text:p text:style-name="P19">2.向法院提起消費訴訟。</text:p>
            <text:p text:style-name="P15">二、協商成立者，製作協商紀錄書，並將紀錄書影本交雙方當事人收執。</text:p>
            <text:p text:style-name="P14"><text:span text:style-name="T10">三、</text:span><text:span text:style-name="T7">協商不成立時，除記明紀錄書外，並告知申訴人得向本市消費爭議調解委員會申請調解或向轄區法院提起消費訴訟，以為救濟方式。</text:span></text:p>
            <text:p text:style-name="P15"/>
          </table:table-cell>
          <table:table-cell table:style-name="表格1.C2"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tyle="normal" fo:font-weight="normal" style:font-name-asian="標楷體" style:font-family-asian="標楷體" style:font-family-generic-asian="scri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61cm" fo:text-indent="-0.635cm" fo:margin-left="0.9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2, 3, ...">
        <style:list-level-properties text:list-level-position-and-space-mode="label-alignment">
          <style:list-level-label-alignment text:label-followed-by="listtab" text:list-tab-stop-position="4.313cm" fo:text-indent="-0.82cm" fo:margin-left="4.3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消費者服務中心消費爭議處理程序流程說明</dc:title>
    <meta:initial-creator>user</meta:initial-creator>
    <meta:creation-date>2014-12-11T09:33:00</meta:creation-date>
    <dc:creator>林煥沐</dc:creator>
    <dc:date>2014-12-11T09:33:00</dc:date>
    <meta:print-date>2007-04-11T14:42:00</meta:print-date>
    <meta:editing-cycles>2</meta:editing-cycles>
    <meta:document-statistic meta:table-count="1" meta:image-count="0" meta:object-count="0" meta:page-count="3" meta:paragraph-count="34" meta:word-count="1129" meta:character-count="1150" meta:non-whitespace-character-count="1140"/>
    <meta:generator>LibreOffice/6.2.7.1$Windows_X86_64 LibreOffice_project/23edc44b61b830b7d749943e020e96f5a7df63bf</meta:generator>
  </office:meta>
</office:document-meta>
</file>